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background-color="#C0C0C0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background-color="#C0C0C0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background-color="#C0C0C0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background-color="#C0C0C0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Calibri" fo:font-weight="bold" style:font-weight-asian="bold" style:font-weight-complex="bold" fo:background-color="#C0C0C0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Calibri"/>
    </style:style>
    <style:style style:name="T10" style:parent-style-name="Standardnípísmoodstavce" style:family="text">
      <style:text-properties style:font-name="Calibri" fo:font-weight="bold" style:font-weight-asian="bold" style:font-weight-complex="bold"/>
    </style:style>
    <style:style style:name="T11" style:parent-style-name="Standardnípísmoodstavce" style:family="text">
      <style:text-properties style:font-name="Calibri"/>
    </style:style>
    <style:style style:name="P12" style:parent-style-name="Standard" style:family="paragraph">
      <style:paragraph-properties fo:text-align="center"/>
      <style:text-properties style:font-name="Calibri"/>
    </style:style>
    <style:style style:name="T13" style:parent-style-name="Standardnípísmoodstavce" style:family="text">
      <style:text-properties style:font-name="Calibri"/>
    </style:style>
    <style:style style:name="T14" style:parent-style-name="Standardnípísmoodstavce" style:family="text">
      <style:text-properties style:font-name="Calibri" fo:font-weight="bold" style:font-weight-asian="bold" style:font-weight-complex="bold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paragraph-properties fo:text-align="justify"/>
      <style:text-properties style:font-name="Calibri"/>
    </style:style>
    <style:style style:name="P17" style:parent-style-name="Standard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Calibri"/>
    </style:style>
    <style:style style:name="T20" style:parent-style-name="Standardnípísmoodstavce" style:family="text">
      <style:text-properties style:font-name="Calibri" fo:font-weight="bold" style:font-weight-asian="bold" style:font-weight-complex="bold"/>
    </style:style>
    <style:style style:name="T21" style:parent-style-name="Standardnípísmoodstavce" style:family="text">
      <style:text-properties style:font-name="Calibri"/>
    </style:style>
    <style:style style:name="T22" style:parent-style-name="Standardnípísmoodstavce" style:family="text">
      <style:text-properties style:font-name="Calibri" fo:font-weight="bold" style:font-weight-asian="bold" style:font-weight-complex="bold"/>
    </style:style>
    <style:style style:name="T23" style:parent-style-name="Standardnípísmoodstavce" style:family="text">
      <style:text-properties style:font-name="Calibri" fo:font-weight="bold" style:font-weight-asian="bold" style:font-weight-complex="bold"/>
    </style:style>
    <style:style style:name="T24" style:parent-style-name="Standardnípísmoodstavce" style:family="text">
      <style:text-properties style:font-name="Calibri" fo:font-weight="bold" style:font-weight-asian="bold" style:font-weight-complex="bold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 fo:font-weight="bold" style:font-weight-asian="bold" style:font-weight-complex="bold"/>
    </style:style>
    <style:style style:name="T29" style:parent-style-name="Standardnípísmoodstavce" style:family="text">
      <style:text-properties style:font-name="Calibri"/>
    </style:style>
    <style:style style:name="P30" style:parent-style-name="Standard" style:family="paragraph">
      <style:paragraph-properties fo:text-align="end"/>
      <style:text-properties style:font-name="Calibri"/>
    </style:style>
    <style:style style:name="P31" style:parent-style-name="Standard" style:family="paragraph">
      <style:paragraph-properties fo:text-align="end"/>
      <style:text-properties style:font-name="Calibri"/>
    </style:style>
    <style:style style:name="P32" style:parent-style-name="Standard" style:family="paragraph">
      <style:paragraph-properties fo:text-align="end"/>
      <style:text-properties style:font-name="Calibri"/>
    </style:style>
    <style:style style:name="P33" style:parent-style-name="Standard" style:family="paragraph">
      <style:paragraph-properties fo:text-align="center"/>
      <style:text-properties style:font-name="Calibri"/>
    </style:style>
    <style:style style:name="P34" style:parent-style-name="Standard" style:family="paragraph">
      <style:paragraph-properties fo:text-align="end"/>
      <style:text-properties style:font-name="Calibri"/>
    </style:style>
    <style:style style:name="P35" style:parent-style-name="Standard" style:family="paragraph">
      <style:text-properties style:font-name="Calibri"/>
    </style:style>
    <style:style style:name="T36" style:parent-style-name="Standardnípísmoodstavce" style:family="text">
      <style:text-properties style:font-name="Calibri"/>
    </style:style>
    <style:style style:name="T37" style:parent-style-name="Standardnípísmoodstavce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Vyhlášení voleb do školské rady Základní školy a mateřské školy Ježov, příspěvkové organizace</text:span></text:p>
      <text:p text:style-name="P7"/>
      <text:p text:style-name="P8"><text:span text:style-name="T9">Dne<text:s/></text:span><text:span text:style-name="T10">18. 4. 2024</text:span><text:span text:style-name="T11"><text:s/>se v budově základní školy v Ježově uskuteční volby do školské rady. Volen bude jeden zástupce pro školskou radu z řad rodičů tzn. zákonných zástupců žáků ZŠ a dětí MŠ.</text:span></text:p>
      <text:p text:style-name="P12"/>
      <text:p text:style-name="Standard"><text:span text:style-name="T13">Kandidáty do voleb do školské rady se stali a kandidaturu přijali:<text:s/></text:span><text:span text:style-name="T14">Dubská Pavla, Hajná Hlavinková Zdislava, Ingrová Lenka, Polášek Sehnalová Hana</text:span></text:p>
      <text:p text:style-name="P15"/>
      <text:p text:style-name="P16"/>
      <text:p text:style-name="P17">Průběh voleb:</text:p>
      <text:p text:style-name="P18"><text:span text:style-name="T19">Volba proběhne ve<text:s/></text:span><text:span text:style-name="T20">čtvrtek 18. 4. 2024</text:span><text:span text:style-name="T21"><text:s/></text:span><text:span text:style-name="T22">od 1</text:span><text:span text:style-name="T23">3</text:span><text:span text:style-name="T24">.00 do 18.00 hodin</text:span><text:span text:style-name="T25"><text:s/>v budově základní školy. Hlasovat mohou všichni zákonní zástupci žáků a dětí školy, včetně samotných kandidátů. Při příchodu do hlasovací místnosti<text:s/></text:span><text:span text:style-name="T26">(školní knihovny)<text:s/></text:span><text:span text:style-name="T27">dostane volič hlasovací lístek, kde zatrhne maximálně<text:s/></text:span><text:span text:style-name="T28">jednoho kandidáta</text:span><text:span text:style-name="T29"><text:s/>a vhodí jej do hlasovací urny. Za člena školské rady je zvolen ten kandidát, který získal nejvyšší počet hlasů. V případě rovnosti hlasů rozhoduje los.</text:span></text:p>
      <text:p text:style-name="P30"/>
      <text:p text:style-name="P31"/>
      <text:p text:style-name="P32"/>
      <text:p text:style-name="P33"><text:s text:c="98"/>V Ježově 15. 3. 2024<text:tab/><text:tab/><text:tab/></text:p>
      <text:p text:style-name="P34"/>
      <text:p text:style-name="P35"><text:s text:c="131"/>PhDr. Jaroslav Žák</text:p>
      <text:p text:style-name="Standard"><text:span text:style-name="T36"><text:s text:c="136"/></text:span><text:span text:style-name="T37">ředitel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</meta:initial-creator>
    <dc:creator>Jaroslav Žák</dc:creator>
    <meta:creation-date>2024-04-17T12:06:00Z</meta:creation-date>
    <dc:date>2024-04-17T12:06:00Z</dc:date>
    <meta:print-date>2019-08-27T13:27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192" meta:character-count="1323" meta:row-count="9" meta:non-whitespace-character-count="1133"/>
  </office:meta>
</office:document-meta>
</file>