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background-color="#FFF200"/>
    </style:style>
    <style:style style:name="P2" style:parent-style-name="Standard" style:family="paragraph">
      <style:paragraph-properties fo:text-align="center"/>
      <style:text-properties style:font-name="Calibri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Calibri"/>
    </style:style>
    <style:style style:name="T5" style:parent-style-name="Standardnípísmoodstavce" style:family="text">
      <style:text-properties style:font-name="Calibri" fo:font-weight="bold" style:font-weight-asian="bold" style:font-weight-complex="bold"/>
    </style:style>
    <style:style style:name="T6" style:parent-style-name="Standardnípísmoodstavce" style:family="text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 fo:font-style="italic" style:font-style-asian="italic" style:font-style-complex="italic"/>
    </style:style>
    <style:style style:name="P9" style:parent-style-name="Textbody" style:family="paragraph">
      <style:paragraph-properties fo:margin-bottom="0in" fo:line-height="100%"/>
      <style:text-properties style:font-name="Calibri" fo:font-style="italic" style:font-style-asian="italic" style:font-style-complex="italic"/>
    </style:style>
    <style:style style:name="P10" style:parent-style-name="Textbody" style:list-style-name="LFO1" style:family="paragraph">
      <style:paragraph-properties fo:margin-bottom="0in" fo:line-height="100%"/>
      <style:text-properties style:font-name="Calibri" fo:font-style="italic" style:font-style-asian="italic" style:font-style-complex="italic"/>
    </style:style>
    <style:style style:name="P11" style:parent-style-name="Textbody" style:list-style-name="LFO1" style:family="paragraph">
      <style:paragraph-properties fo:margin-bottom="0in" fo:line-height="100%"/>
      <style:text-properties style:font-name="Calibri" fo:font-style="italic" style:font-style-asian="italic" style:font-style-complex="italic"/>
    </style:style>
    <style:style style:name="P12" style:parent-style-name="Textbody" style:list-style-name="LFO1" style:family="paragraph">
      <style:paragraph-properties fo:margin-bottom="0in" fo:line-height="100%"/>
      <style:text-properties style:font-name="Calibri" fo:font-style="italic" style:font-style-asian="italic" style:font-style-complex="italic"/>
    </style:style>
    <style:style style:name="P13" style:parent-style-name="Textbody" style:list-style-name="LFO1" style:family="paragraph">
      <style:paragraph-properties fo:margin-bottom="0in" fo:line-height="100%"/>
      <style:text-properties style:font-name="Calibri" fo:font-style="italic" style:font-style-asian="italic" style:font-style-complex="italic"/>
    </style:style>
    <style:style style:name="P14" style:parent-style-name="Textbody" style:list-style-name="LFO1" style:family="paragraph">
      <style:paragraph-properties fo:margin-bottom="0in" fo:line-height="100%"/>
      <style:text-properties style:font-name="Calibri" fo:font-style="italic" style:font-style-asian="italic" style:font-style-complex="italic"/>
    </style:style>
    <style:style style:name="P15" style:parent-style-name="Textbody" style:list-style-name="LFO1" style:family="paragraph">
      <style:paragraph-properties fo:margin-bottom="0in" fo:line-height="100%"/>
      <style:text-properties style:font-name="Calibri" fo:font-style="italic" style:font-style-asian="italic" style:font-style-complex="italic"/>
    </style:style>
    <style:style style:name="P16" style:parent-style-name="Textbody" style:list-style-name="LFO1" style:family="paragraph">
      <style:paragraph-properties fo:margin-bottom="0in" fo:line-height="100%"/>
      <style:text-properties style:font-name="Calibri" fo:font-style="italic" style:font-style-asian="italic" style:font-style-complex="italic"/>
    </style:style>
    <style:style style:name="P17" style:parent-style-name="Textbody" style:list-style-name="LFO1" style:family="paragraph">
      <style:paragraph-properties fo:margin-bottom="0in" fo:line-height="100%"/>
      <style:text-properties style:font-name="Calibri" fo:font-style="italic" style:font-style-asian="italic" style:font-style-complex="italic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style:font-name="Calibri"/>
    </style:style>
    <style:style style:name="T22" style:parent-style-name="Standardnípísmoodstavce" style:family="text">
      <style:text-properties style:font-name="Calibri" fo:font-weight="bold" style:font-weight-asian="bold" style:font-weight-complex="bold"/>
    </style:style>
    <style:style style:name="T23" style:parent-style-name="Standardnípísmoodstavce" style:family="text">
      <style:text-properties style:font-name="Calibri"/>
    </style:style>
    <style:style style:name="T24" style:parent-style-name="Standardnípísmoodstavce" style:family="text">
      <style:text-properties style:font-name="Calibri"/>
    </style:style>
    <style:style style:name="T25" style:parent-style-name="Standardnípísmoodstavce" style:family="text">
      <style:text-properties style:font-name="Calibri"/>
    </style:style>
    <style:style style:name="T26" style:parent-style-name="Standardnípísmoodstavce" style:family="text">
      <style:text-properties style:font-name="Calibri"/>
    </style:style>
    <style:style style:name="T27" style:parent-style-name="Standardnípísmoodstavce" style:family="text">
      <style:text-properties style:font-name="Calibri"/>
    </style:style>
    <style:style style:name="T28" style:parent-style-name="Standardnípísmoodstavce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Calibri"/>
    </style:style>
    <style:style style:name="P31" style:parent-style-name="Standard" style:family="paragraph">
      <style:paragraph-properties fo:text-align="justify"/>
      <style:text-properties style:font-name="Calibri"/>
    </style:style>
    <style:style style:name="P32" style:parent-style-name="Standard" style:family="paragraph">
      <style:paragraph-properties fo:text-align="justify"/>
    </style:style>
    <style:style style:name="T33" style:parent-style-name="Standardnípísmoodstavce" style:family="text">
      <style:text-properties style:font-name="Calibri"/>
    </style:style>
    <style:style style:name="T34" style:parent-style-name="Standardnípísmoodstavce" style:family="text">
      <style:text-properties style:font-name="Calibri" fo:font-weight="bold" style:font-weight-asian="bold" style:font-weight-complex="bold"/>
    </style:style>
    <style:style style:name="T35" style:parent-style-name="Standardnípísmoodstavce" style:family="text">
      <style:text-properties style:font-name="Calibri"/>
    </style:style>
    <style:style style:name="T36" style:parent-style-name="Standardnípísmoodstavce" style:family="text">
      <style:text-properties style:font-name="Calibri" fo:font-weight="bold" style:font-weight-asian="bold" style:font-weight-complex="bold"/>
    </style:style>
    <style:style style:name="T37" style:parent-style-name="Standardnípísmoodstavce" style:family="text">
      <style:text-properties style:font-name="Calibri"/>
    </style:style>
    <style:style style:name="T38" style:parent-style-name="Standardnípísmoodstavce" style:family="text">
      <style:text-properties style:font-name="Calibri" fo:font-weight="bold" style:font-weight-asian="bold" style:font-weight-complex="bold"/>
    </style:style>
    <style:style style:name="T39" style:parent-style-name="Standardnípísmoodstavce" style:family="text">
      <style:text-properties style:font-name="Calibri"/>
    </style:style>
    <style:style style:name="P40" style:parent-style-name="Standard" style:family="paragraph">
      <style:paragraph-properties fo:text-align="end"/>
      <style:text-properties style:font-name="Calibri"/>
    </style:style>
    <style:style style:name="P41" style:parent-style-name="Standard" style:family="paragraph">
      <style:paragraph-properties fo:text-align="end"/>
      <style:text-properties style:font-name="Calibri"/>
    </style:style>
    <style:style style:name="P42" style:parent-style-name="Standard" style:family="paragraph">
      <style:paragraph-properties fo:text-align="end"/>
      <style:text-properties style:font-name="Calibri"/>
    </style:style>
    <style:style style:name="P43" style:parent-style-name="Standard" style:family="paragraph">
      <style:paragraph-properties fo:text-align="end"/>
      <style:text-properties style:font-name="Calibri"/>
    </style:style>
    <style:style style:name="P44" style:parent-style-name="Standard" style:family="paragraph">
      <style:paragraph-properties fo:text-align="end"/>
      <style:text-properties style:font-name="Calibri"/>
    </style:style>
    <style:style style:name="P45" style:parent-style-name="Standard" style:family="paragraph">
      <style:paragraph-properties fo:text-align="end"/>
    </style:style>
    <style:style style:name="T46" style:parent-style-name="Standardnípísmoodstavce" style:family="text">
      <style:text-properties style:font-name="Calibri"/>
    </style:style>
  </office:automatic-styles>
  <office:body>
    <office:text text:use-soft-page-breaks="true">
      <text:p text:style-name="P1">Vyhlášení voleb do školské rady Základní školy a mateřské školy<text:s/>Ježov, příspěvkové organizace</text:p>
      <text:p text:style-name="P2"/>
      <text:p text:style-name="P3"><text:span text:style-name="T4">Dne<text:s/></text:span><text:span text:style-name="T5">18. 4. 2024</text:span><text:span text:style-name="T6"><text:s/>se v budově základní školy v Ježově uskuteční volby do školské rady. Volen bude jeden zástupce pro školskou radu z řad rodičů tzn. zákonných zástupců žáků ZŠ a dětí MŠ.</text:span></text:p>
      <text:p text:style-name="P7"/>
      <text:p text:style-name="P8">Účel a činnost školské rady:</text:p>
      <text:p text:style-name="P9">Činnost školské rady dle § 168 odst.1 zákona č. 561/2004 Sb. (školský zákon):</text:p>
      <text:list text:style-name="LFO1" text:continue-numbering="true">
        <text:list-item>
          <text:p text:style-name="P10">vyjadřuje se k návrhům školních vzdělávacích programů</text:p>
        </text:list-item>
        <text:list-item>
          <text:p text:style-name="P11">schvaluje výroční zprávu o činnosti školy</text:p>
        </text:list-item>
        <text:list-item>
          <text:p text:style-name="P12">schvaluje školní řád a navrhuje jeho změny</text:p>
        </text:list-item>
        <text:list-item>
          <text:p text:style-name="P13">schvaluje pravidla pro hodnocení výsledků vzdělávání žáků</text:p>
        </text:list-item>
        <text:list-item>
          <text:p text:style-name="P14">podílí se na zpracování koncepčních záměrů rozvoje školy</text:p>
        </text:list-item>
        <text:list-item>
          <text:p text:style-name="P15">projednává návrh rozpočtu školy na další rok, vyjadřuje se k rozboru hospodaření a navrhuje opatření ke zlepšení hospodaření</text:p>
        </text:list-item>
        <text:list-item>
          <text:p text:style-name="P16">projednává inspekční zprávy České školní inspekce</text:p>
        </text:list-item>
        <text:list-item>
          <text:p text:style-name="P17">podává podněty a oznámení řediteli školy, zřizovateli, orgánům vykonávajícím státní správu ve školství a dalším orgánům státní správy</text:p>
        </text:list-item>
      </text:list>
      <text:p text:style-name="P18"/>
      <text:p text:style-name="P19">Návrh kandidáta:</text:p>
      <text:p text:style-name="P20"><text:span text:style-name="T21">Kandidátem do voleb do školské rady se může stát kdokoliv ze zákonných zástupců dětí a žáků Základní školy a mateřské školy Ježov, příspěvkové organizace, přičemž každý zákonný zástupce dětí a žáků školy může navrhnout<text:s/></text:span><text:span text:style-name="T22">dva kandidáty</text:span><text:span text:style-name="T23"><text:s/>včetně sebe samotného. Jméno kandidáta je možné zaslat písemně poštou na adresu: Základní škola a mateřská škola Ježov, příspěvková organizace, Ježov 50, 696 48 nebo e-mailem:<text:s/></text:span><text:a xlink:href="mailto:skolajezov@email.cz" office:target-frame-name="_top" xlink:show="replace"><text:span text:style-name="T24">skolajezov</text:span></text:a><text:a xlink:href="mailto:skolajezov@email.cz" office:target-frame-name="_top" xlink:show="replace"><text:span text:style-name="T25">@</text:span></text:a><text:a xlink:href="mailto:skolajezov@email.cz" office:target-frame-name="_top" xlink:show="replace"><text:span text:style-name="T26">email.cz</text:span></text:a><text:span text:style-name="T27"><text:s/>nebo v uzavřené obálce doručit do poštovní schránky u hl. vchodu ZŠ Ježov<text:s/></text:span><text:span text:style-name="T28">do středy 27. 3. 2024</text:span><text:span text:style-name="T29">.</text:span></text:p>
      <text:p text:style-name="P30"/>
      <text:p text:style-name="P31">Průběh voleb:</text:p>
      <text:p text:style-name="P32"><text:span text:style-name="T33">Volba proběhne ve<text:s/></text:span><text:span text:style-name="T34">čtvrtek 18. 4. 2024</text:span><text:span text:style-name="T35"><text:s/></text:span><text:span text:style-name="T36">od 15.00 do 18.00 hodin</text:span><text:span text:style-name="T37"><text:s/>v budově základní školy. Hlasovat mohou všichni zákonní zástupci žáků a dětí školy, včetně samotných kandidátů. Při příchodu do hlasovací místnosti dostane volič hlasovací lístek, kde zatrhne maximálně<text:s/></text:span><text:span text:style-name="T38">jednoho kandidáta</text:span><text:span text:style-name="T39"><text:s/>a vhodí jej do hlasovací urny. Za člena školské rady je zvolen ten kandidát, který získal nejvyšší počet hlasů. V případě rovnosti hlasů rozhoduje los.</text:span></text:p>
      <text:p text:style-name="P40"/>
      <text:p text:style-name="P41"/>
      <text:p text:style-name="P42"/>
      <text:p text:style-name="P43">V Ježově 15. 3. 2024<text:tab/><text:tab/><text:tab/></text:p>
      <text:p text:style-name="P44"/>
      <text:p text:style-name="P45"><text:span text:style-name="T46">PhDr. Jaroslav Žá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oslav</meta:initial-creator>
    <dc:creator>Jaroslav Žák</dc:creator>
    <meta:creation-date>2024-03-19T10:59:00Z</meta:creation-date>
    <dc:date>2024-03-19T10:59:00Z</dc:date>
    <meta:print-date>2019-08-27T13:2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8" meta:character-count="2122" meta:row-count="15" meta:non-whitespace-character-count="1818"/>
  </office:meta>
</office:document-meta>
</file>